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rins Hendrikkade 37 1012TM Amsterdam, Stationsplein 4 1012AB Amsterdam, Prins Hendrikkade 20 1012TL Amsterdam, Damrak 16 1012LH Amsterdam, Damrak 13 1012LH Amsterdam, Damrak 22 1012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 Hendrikkade 37 1012TM Amsterdam, Stationsplein 4 1012AB Amsterdam, Prins Hendrikkade 20 1012TL Amsterdam, Damrak 16 1012LH Amsterdam, Damrak 13 1012LH Amsterdam, Damrak 22 1012LH Amsterdam</text:p>
            <text:p text:style-name="common-al">Omschrijving: plaatsen van 7 overkappingen aan de kade ter hoogte van de voorzijde van het Centraal station, voor de duur van 2 maanden</text:p>
            <text:p text:style-name="common-al">Verzonden naar aanvrager op: 02-12-2022</text:p>
            <text:p text:style-name="common-al">Zaaknummer: Z2022-C008643</text:p>
            <text:p text:style-name="common-al">OLO nummer: 735276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15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5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5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C008643</meta:user-defined>
    <meta:user-defined meta:name="DCTERMS.abstract">plaatsen van 7 overkappingen aan de kade ter hoogte van de voorzijde van het Centraal station, voor de duur van 2 maanden</meta:user-defined>
    <dc:language>nl</dc:language>
    <meta:user-defined meta:name="OVERHEIDop.locatietype/OVERHEIDop.gebiedsmarkering">Punt</meta:user-defined>
    <meta:user-defined meta:name="DC.title">Ingetrokken aanvraag omgevingsvergunning Prins Hendrikkade 37 1012TM Amsterdam, Stationsplein 4 1012AB Amsterdam, Prins Hendrikkade 20 1012TL Amsterdam, Damrak 16 1012LH Amsterdam, Damrak 13 1012LH Amsterdam, Damrak 22 1012LH Amsterda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51</meta:user-defined>
    <meta:user-defined meta:name="OVERHEIDop.GmbID/DC.identifier">gmb-2022-540151</meta:user-defined>
    <meta:user-defined meta:name="OVERHEIDop.versieInformatie"/>
  </office:meta>
</office:document-meta>
</file>