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35653 - Kadastrale percelen EWK00-E-949-945 en 1015 - Nabij Triangel 4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percelen EWK00-E-949-945 en 1015 - Nabij Triangel 49 te Ewijk</text:p>
            <text:p text:style-name="common-al">Omschrijving : kappen van 37 bomen</text:p>
            <text:p text:style-name="common-al">Datum ontvangst : 1 december 2022</text:p>
            <text:p text:style-name="common-al">Zaaknummer ODRN : W.Z22.1092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01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aanvraag omgevingsvergunning – OLO 7435653 - Kadastrale percelen EWK00-E-949-945 en 1015 - Nabij Triangel 49 te Ewijk</meta:user-defined>
    <meta:user-defined meta:name="DCTERMS.W3CDTF/DCTERMS.available">2022-12-06</meta:user-defined>
    <meta:user-defined meta:name="DCTERMS.W3CDTF/OVERHEIDop.jaargang">2022</meta:user-defined>
    <meta:user-defined meta:name="OVERHEIDop.publicationIssue">540149</meta:user-defined>
    <meta:user-defined meta:name="OVERHEIDop.GmbID/DC.identifier">gmb-2022-540149</meta:user-defined>
    <meta:user-defined meta:name="OVERHEIDop.versieInformatie"/>
  </office:meta>
</office:document-meta>
</file>