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123 in Noorden - het realiseren van 10 definitieve inritten t.b.v. ontsluiting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3 in Noorden - zaaknummer Z2022-00001856 - aanvraag omgevingsvergunning voor het realiseren van 10 definitieve inritten t.b.v. ontsluiting van woningen  - ingekomen op 1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1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weg 123 in Noorden - het realiseren van 10 definitieve inritten t.b.v. ontsluiting van w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45</meta:user-defined>
    <meta:user-defined meta:name="OVERHEIDop.GmbID/DC.identifier">gmb-2022-540145</meta:user-defined>
    <meta:user-defined meta:name="OVERHEIDop.versieInformatie"/>
  </office:meta>
</office:document-meta>
</file>