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Rietmolenweg 26</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melding ontvangen voor voor het realiseren van een bedrijfshal en kantoorwaarvoor geen vergunningplicht geldt op de locatie Rietmolenweg 26. De melding is geregistreerd onder zaaknummer Z/22/025074.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014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4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4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Rietmolenweg 26</meta:user-defined>
    <meta:user-defined meta:name="DCTERMS.W3CDTF/DCTERMS.available">2022-12-08</meta:user-defined>
    <meta:user-defined meta:name="DCTERMS.W3CDTF/OVERHEIDop.jaargang">2022</meta:user-defined>
    <meta:user-defined meta:name="OVERHEIDop.publicationIssue">540144</meta:user-defined>
    <meta:user-defined meta:name="OVERHEIDop.GmbID/DC.identifier">gmb-2022-540144</meta:user-defined>
    <meta:user-defined meta:name="OVERHEIDop.versieInformatie"/>
  </office:meta>
</office:document-meta>
</file>