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embrandtstraat 12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2 een besluit genomen op de aanvraag met zaaknummer O 2022-124 voor een omgevingsvergunning op locatie Rembrandtstraat 12 te Hardinxveld-Giessendam. De vergunning is verleend. Het besluit betreft: het plaatsen van een dakopbouw (verlegde nok) op het achterdakvlak. Het besluit is verzonden op 2 December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540137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3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3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124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Rembrandtstraat 12 te Hardinxveld-Giessendam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137</meta:user-defined>
    <meta:user-defined meta:name="OVERHEIDop.GmbID/DC.identifier">gmb-2022-540137</meta:user-defined>
    <meta:user-defined meta:name="OVERHEIDop.versieInformatie"/>
  </office:meta>
</office:document-meta>
</file>