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bijgebouw en dat tijdelijk gebruiken als mantelzorgwoning aan Hoogemierdseweg 15A 5094A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12-2022 een omgevingsvergunning verleend. De gemeente geeft hiermee toestemming voor het bouwen van bijgebouw en dat tijdelijk gebruiken als mantelzorgwoning aan Hoogemierdseweg 15A 5094AA Lage Mierde. Het kenmerk van de gemeente voor deze zaak is 166711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013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3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3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195</meta:user-defined>
    <meta:user-defined meta:name="DCTERMS.abstract">bouwen van bijgebouw en dat tijdelijk gebruiken als mantelzorgwoning</meta:user-defined>
    <dc:language>nl</dc:language>
    <meta:user-defined meta:name="OVERHEIDop.locatietype/OVERHEIDop.gebiedsmarkering">Punt</meta:user-defined>
    <meta:user-defined meta:name="DC.title">Vergunning voor het bouwen van bijgebouw en dat tijdelijk gebruiken als mantelzorgwoning aan Hoogemierdseweg 15A 5094AA Lage Mierde</meta:user-defined>
    <meta:user-defined meta:name="DCTERMS.W3CDTF/DCTERMS.available">2022-12-06</meta:user-defined>
    <meta:user-defined meta:name="DCTERMS.W3CDTF/OVERHEIDop.jaargang">2022</meta:user-defined>
    <meta:user-defined meta:name="OVERHEIDop.publicationIssue">540136</meta:user-defined>
    <meta:user-defined meta:name="OVERHEIDop.GmbID/DC.identifier">gmb-2022-540136</meta:user-defined>
    <meta:user-defined meta:name="OVERHEIDop.versieInformatie"/>
  </office:meta>
</office:document-meta>
</file>