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Van Weerden Poelman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88947 </text:span>
          </text:p>
            <text:p text:style-name="common-al">De aanvraag omgevingsvergunning voor het bouwen van een dakterras op de bestaande uitbouw (legalisatie) met de locatie Van Weerden Poelmanlaan 23 is op 28 nov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40134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3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134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Van Weerden Poelmanlaan 23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134</meta:user-defined>
    <meta:user-defined meta:name="OVERHEIDop.GmbID/DC.identifier">gmb-2022-540134</meta:user-defined>
    <meta:user-defined meta:name="OVERHEIDop.versieInformatie"/>
  </office:meta>
</office:document-meta>
</file>