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Zesde Tochtweg 11 in Waddinxveen</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Waddinxveen het besluit genomen om de omgevingsvergunning voor het bouwen van een biomassacentrale (intrekken vergunning) ter plaatse van de Zesde Tochtweg 11 in Waddinxveen in te trekken. De intrekking is geregistreerd onder kenmerk 2022271764.</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13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3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3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intrekking omgevingsvergunning op verzoek Zesde Tochtweg 11 in Waddinxveen</meta:user-defined>
    <meta:user-defined meta:name="DCTERMS.W3CDTF/DCTERMS.available">2022-12-06</meta:user-defined>
    <meta:user-defined meta:name="DCTERMS.W3CDTF/OVERHEIDop.jaargang">2022</meta:user-defined>
    <meta:user-defined meta:name="OVERHEIDop.publicationIssue">540131</meta:user-defined>
    <meta:user-defined meta:name="OVERHEIDop.GmbID/DC.identifier">gmb-2022-540131</meta:user-defined>
    <meta:user-defined meta:name="OVERHEIDop.versieInformatie"/>
  </office:meta>
</office:document-meta>
</file>