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venkerkerweg, Noordammerlaan en Maalderij (sectie O, nr. 10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6167 </text:span>
          </text:p>
            <text:p text:style-name="common-al">De aanvraag omgevingsvergunning voor het aanpassen van de waterkering t.b.v. bouwproject Beauve met de locatie Bovenkerkerweg, Noordammerlaan en Maalderij (sectie O, nr. 10602) is op 29 nov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1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mstelveen – aanvraag omgevingsvergunning ingetrokken – Bovenkerkerweg, Noordammerlaan en Maalderij (sectie O, nr. 10602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28</meta:user-defined>
    <meta:user-defined meta:name="OVERHEIDop.GmbID/DC.identifier">gmb-2022-540128</meta:user-defined>
    <meta:user-defined meta:name="OVERHEIDop.versieInformatie"/>
  </office:meta>
</office:document-meta>
</file>