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diverse containers van 9 januari 2023 tot en met 26 mei 2023 aan Sleedoorn-Kardinaalsmuts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leedoorn-Kardinaalsmuts – het plaatsen van diverse containers van 9 januari 2023 t/m 26 mei 2023. Verzonden 28-1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12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plaatsen van diverse containers van 9 januari 2023 tot en met 26 mei 2023 aan Sleedoorn-Kardinaalsmuts te Cu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26</meta:user-defined>
    <meta:user-defined meta:name="OVERHEIDop.GmbID/DC.identifier">gmb-2022-540126</meta:user-defined>
    <meta:user-defined meta:name="OVERHEIDop.versieInformatie"/>
  </office:meta>
</office:document-meta>
</file>