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Bed &amp; Breakfast - Kleasterkampen 39, 9214VP Small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Bed &amp; Breakfast</text:p>
            <text:p text:style-name="common-al">Locatie: Kleasterkampen 39, 9214VP Smalle Ee</text:p>
            <text:p text:style-name="last-al">De beslistermijn wordt verlengd met 6 weken. Door dit besluit is de nieuwe uiterste beslisdatum: 18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011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realiseren van een Bed &amp; Breakfast, Kleasterkampen 39, 9214VP Smalle E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realiseren van een Bed &amp; Breakfast - Kleasterkampen 39, 9214VP Smalle E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18</meta:user-defined>
    <meta:user-defined meta:name="OVERHEIDop.GmbID/DC.identifier">gmb-2022-540118</meta:user-defined>
    <meta:user-defined meta:name="OVERHEIDop.versieInformatie"/>
  </office:meta>
</office:document-meta>
</file>