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erfafscheiding op de locatie <text:span text:style-name="nadrukvet">Churchilllaan 15, 6471 VT</text:span> (d.d. 24.11.2022)</text:p>
              </text:list-item>
              <text:list-item text:style-override="id1-3-2-1-1-2-2">
                <text:number>2.</text:number>
                <text:p text:style-name="al">Het bouwen van een tweelaagse aanbouw aan de achterzijde van de woning op de locatie <text:span text:style-name="nadrukvet">Nullanderstraat 123, 6461 GC</text:span> (d.d. 28.11.2022)</text:p>
              </text:list-item>
              <text:list-item text:style-override="id1-3-2-1-1-2-3">
                <text:number>3.</text:number>
                <text:p text:style-name="al">Het bouwen van een woning op de locatie <text:span text:style-name="nadrukvet">Kampstraat 67A (kadastraal perceel H1812)</text:span> (d.d. 28.11.2022)</text:p>
              </text:list-item>
              <text:list-item text:style-override="id1-3-2-1-1-2-4">
                <text:number>4.</text:number>
                <text:p text:style-name="al">Het kappen van 27 bomen op de locatie <text:span text:style-name="nadrukvet">Nassaustraat (kadastraal perceel G3657)</text:span> (d.d. 29.1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01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111</meta:user-defined>
    <meta:user-defined meta:name="OVERHEIDop.GmbID/DC.identifier">gmb-2022-540111</meta:user-defined>
    <meta:user-defined meta:name="OVERHEIDop.versieInformatie"/>
  </office:meta>
</office:document-meta>
</file>