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ende ontheffing van de geldende sluitingstijd Café De Koperen Kraan, Herenstraat 43A-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theffing verleend van de geldende sluitingstijd op grond van artikel 2.29, lid 3 van de Algemene Plaatselijke Verordening Gooise Meren 2020 (APV) aan Café De Koperen Kraan, Herenstraat 43A-1, 1404 HC te Bussum voor: </text:p>
            <text:p text:style-name="common-al"/>
            <text:list text:style-name="id1-3-2-1-1-4">
              <text:list-item text:style-override="id1-3-2-1-1-4-1">
                <text:number>*</text:number>
                <text:p text:style-name="al">Nacht van zondag 25 december op maandag 26 december 2022, tot 04:00 uur;</text:p>
              </text:list-item>
              <text:list-item text:style-override="id1-3-2-1-1-4-2">
                <text:number>*</text:number>
                <text:p text:style-name="al">Nacht van maandag 26 op dinsdag 27 december 2022, tot 04:00 uur.</text:p>
              </text:list-item>
            </text:list>
            <text:p text:style-name="common-al">(Verzonden: 25 november 2022).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2 dec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0109</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109</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109</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van de geldende sluitingstijd Café De Koperen Kraan, Herenstraat 43A-1 te Bussum</meta:user-defined>
    <meta:user-defined meta:name="DCTERMS.W3CDTF/DCTERMS.available">2022-12-06</meta:user-defined>
    <meta:user-defined meta:name="DCTERMS.W3CDTF/OVERHEIDop.jaargang">2022</meta:user-defined>
    <meta:user-defined meta:name="OVERHEIDop.publicationIssue">540109</meta:user-defined>
    <meta:user-defined meta:name="OVERHEIDop.GmbID/DC.identifier">gmb-2022-540109</meta:user-defined>
    <meta:user-defined meta:name="OVERHEIDop.versieInformatie"/>
  </office:meta>
</office:document-meta>
</file>