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twee bedrijfsverzamelgebouwen - De Riet 1A t/m 1H, 1K, 1L, 1M, 1N, 1P, 1R, 1S, 1T en De Riet 3A t/m 3H, 3K, 3L, 3M, 3N, 3P, 3R, 3S en 3T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december 2022 een besluit genomen op de aanvraag met zaaknummer Z202203911 voor het bouwen van twee bedrijfsverzamelgebouwen op locatie De Riet 1A t/m 1H, 1K, 1L, 1M, 1N, 1P, 1R, 1S, 1T en De Riet 3A t/m 3H, 3K, 3L, 3M, 3N, 3P, 3R, 3S en 3T te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010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twee bedrijfsverzamelgebouwen - De Riet 1A t/m 1H, 1K, 1L, 1M, 1N, 1P, 1R, 1S, 1T en De Riet 3A t/m 3H, 3K, 3L, 3M, 3N, 3P, 3R, 3S en 3T te Grijpsker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08</meta:user-defined>
    <meta:user-defined meta:name="OVERHEIDop.GmbID/DC.identifier">gmb-2022-540108</meta:user-defined>
    <meta:user-defined meta:name="OVERHEIDop.versieInformatie"/>
  </office:meta>
</office:document-meta>
</file>