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een bovenwoning en verbouwen van begane grond tot twee appartementen, Kerkstraat 82,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1983</text:p>
            <text:p text:style-name="common-al">Ingekomen: 01-12-2022</text:p>
            <text:p text:style-name="common-al">Locatie: Kerkstraat 82, Vollenhove</text:p>
            <text:p text:style-name="common-al">Projectomschrijving: het renoveren van een bovenwoning en verbouwen van begane grond tot twee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010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0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0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1983</meta:user-defined>
    <meta:user-defined meta:name="DCTERMS.abstract">het renoveren van een bovenwoning en verbouwen van begane grond tot twee appartementen</meta:user-defined>
    <dc:language>nl</dc:language>
    <meta:user-defined meta:name="OVERHEIDop.locatietype/OVERHEIDop.gebiedsmarkering">Punt</meta:user-defined>
    <meta:user-defined meta:name="DC.title">Aanvraag omgevingsvergunning, het renoveren van een bovenwoning en verbouwen van begane grond tot twee appartementen, Kerkstraat 82, Vollenhove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06</meta:user-defined>
    <meta:user-defined meta:name="OVERHEIDop.GmbID/DC.identifier">gmb-2022-540106</meta:user-defined>
    <meta:user-defined meta:name="OVERHEIDop.versieInformatie"/>
  </office:meta>
</office:document-meta>
</file>