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Hogenbrinkweg in weiland tegenover nr. 9 in Oldebroek (kad. AG 611), verbranden van snoei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Hogenbrinkweg in weiland tegenover nr. 9 in Oldebroek (kad. AG 611), verbranden van snoeihout voor 2022, 2023 en 2024, 28 november 2022, 108636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010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Hogenbrinkweg in weiland tegenover nr. 9 in Oldebroek (kad. AG 611), verbranden van snoeihou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00</meta:user-defined>
    <meta:user-defined meta:name="OVERHEIDop.GmbID/DC.identifier">gmb-2022-540100</meta:user-defined>
    <meta:user-defined meta:name="OVERHEIDop.versieInformatie"/>
  </office:meta>
</office:document-meta>
</file>