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wtonstraat 6 Ede, het handelen in strijd met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1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wtonstraat 6 Ede, het handelen in strijd met het bestemmingspla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10</meta:user-defined>
    <meta:user-defined meta:name="OVERHEIDop.GmbID/DC.identifier">gmb-2022-54010</meta:user-defined>
    <meta:user-defined meta:name="OVERHEIDop.versieInformatie"/>
  </office:meta>
</office:document-meta>
</file>