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voor het ATB Winterfestijn op Sportpark Stuivezand, Sportlaan 1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verstrekken van zwak-alcoholhoudende dranken (artikel 35 van de Alcoholwet) tijdens het ATB Winterfestijn op Sportpark Stuivezand, Sportlaan 1 in 't Loo Oldebroek van 16 t/m 24 december 2022 van 13.00 tot 00.00 uur (verzenddatum 5 december 2022, zaaknummer 1085320).</text:p>
            <text:p text:style-name="common-al">Heeft u vragen over deze vergunning of wilt u de betreffende stukken inzien neemt u dan contact op met team Ruimte, cluster Vergunningen via telefoonnummer 0525-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009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artikel 35 Alcoholwet voor het ATB Winterfestijn op Sportpark Stuivezand, Sportlaan 1 in 't Loo Oldebroe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97</meta:user-defined>
    <meta:user-defined meta:name="OVERHEIDop.GmbID/DC.identifier">gmb-2022-540097</meta:user-defined>
    <meta:user-defined meta:name="OVERHEIDop.versieInformatie"/>
  </office:meta>
</office:document-meta>
</file>