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814) Voorhofstraat 12 Voorburg vergroten dakkapel in het zijdakvlak en vergroten woning door middel va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dakkapel in het zijdakvlak en het vergroten van de woning door middel van een uitbouw aan de achtergevel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0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814) Voorhofstraat 12 Voorburg vergroten dakkapel in het zijdakvlak en vergroten woning door middel van een uitbouw aan de achtergev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91</meta:user-defined>
    <meta:user-defined meta:name="OVERHEIDop.GmbID/DC.identifier">gmb-2022-540091</meta:user-defined>
    <meta:user-defined meta:name="OVERHEIDop.versieInformatie"/>
  </office:meta>
</office:document-meta>
</file>