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bouwen van een stal t.b.v. het opvangen van diverse kleine diersoorten in de GaiaZOO op de locatie <text:span text:style-name="nadrukvet">Brughofweg 25, 6468 PB</text:span> (d.d. 11.10.2022)</text:p>
              </text:list-item>
              <text:list-item text:style-override="id1-3-2-1-1-2-2">
                <text:number>2.</text:number>
                <text:p text:style-name="al">Het kappen van zeven bomen op de locatie <text:span text:style-name="nadrukvet">Spekhofstraat 10, 6466 LZ</text:span> (d.d. 20.10.2022)</text:p>
              </text:list-item>
              <text:list-item text:style-override="id1-3-2-1-1-2-3">
                <text:number>3.</text:number>
                <text:p text:style-name="al">Het bouwen van een bedrijfspand en het aanleggen van drie inritten op de locatie <text:span text:style-name="nadrukvet">Wenckebachstraat (kadastraal perceel K3125)</text:span> (d.d. 09.11.2022)</text:p>
              </text:list-item>
              <text:list-item text:style-override="id1-3-2-1-1-2-4">
                <text:number>4.</text:number>
                <text:p text:style-name="al">Het handelen in strijd met regels ruimtelijke ordening t.b.v. het vestigen van een Bed &amp; Breakfast op de begane grond op de locatie <text:span text:style-name="nadrukvet">Graverstraat 86, 6466 KX</text:span> (d.d. 16.11.2022)</text:p>
              </text:list-item>
              <text:list-item text:style-override="id1-3-2-1-1-2-5">
                <text:number>5.</text:number>
                <text:p text:style-name="al">Het bouwen van een sprinklertank op de locatie <text:span text:style-name="nadrukvet">Vestastraat 6, 6468 EX</text:span> (d.d.18-10-2022)</text:p>
              </text:list-item>
              <text:list-item text:style-override="id1-3-2-1-1-2-6">
                <text:number>6.</text:number>
                <text:p text:style-name="al">Het bouwen van een mezzanine op de locatie <text:span text:style-name="nadrukvet">Vestastraat 6, 6468 EX</text:span> (d.d.18-10-2022)</text:p>
              </text:list-item>
              <text:list-item text:style-override="id1-3-2-1-1-2-7">
                <text:number>7.</text:number>
                <text:p text:style-name="al">Het bouwen van een installatieruimte en luchtbehandelingskasten op de locatie <text:span text:style-name="nadrukvet">Vestastraat 6, 6468 EX </text:span>(d.d.18-10-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7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009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9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9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meta:user-defined>
    <meta:user-defined meta:name="DCTERMS.W3CDTF/DCTERMS.available">2022-12-07</meta:user-defined>
    <meta:user-defined meta:name="DCTERMS.W3CDTF/OVERHEIDop.jaargang">2022</meta:user-defined>
    <meta:user-defined meta:name="OVERHEIDop.publicationIssue">540090</meta:user-defined>
    <meta:user-defined meta:name="OVERHEIDop.GmbID/DC.identifier">gmb-2022-540090</meta:user-defined>
    <meta:user-defined meta:name="OVERHEIDop.versieInformatie"/>
  </office:meta>
</office:document-meta>
</file>