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Dokter van de Kolkstraat 0 -Eekmastraat Nijkerkerveen, het aanleggen van 2 uitwegen.</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2W0058</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4009</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09</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Dokter van de Kolkstraat 0 -Eekmastraat Nijkerkerveen, het aanleggen van 2 uitwegen.</meta:user-defined>
    <meta:user-defined meta:name="DCTERMS.W3CDTF/DCTERMS.available">2022-02-09</meta:user-defined>
    <meta:user-defined meta:name="DCTERMS.W3CDTF/OVERHEIDop.jaargang">2022</meta:user-defined>
    <meta:user-defined meta:name="OVERHEIDop.publicationIssue">54009</meta:user-defined>
    <meta:user-defined meta:name="OVERHEIDop.GmbID/DC.identifier">gmb-2022-54009</meta:user-defined>
    <meta:user-defined meta:name="OVERHEIDop.versieInformatie"/>
  </office:meta>
</office:document-meta>
</file>