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öftervel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een melding ontvangen voor voor het plaatsen van zonnepanelenwaarvoor geen vergunningplicht geldt op de locatie Höfterveldweg 6. De melding is geregistreerd onder zaaknummer Z/22/02507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4008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Höfterveldweg 6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0088</meta:user-defined>
    <meta:user-defined meta:name="OVERHEIDop.GmbID/DC.identifier">gmb-2022-540088</meta:user-defined>
    <meta:user-defined meta:name="OVERHEIDop.versieInformatie"/>
  </office:meta>
</office:document-meta>
</file>