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liet 10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 december 2022 besloten om de beslistermijn voor de aanvraag met zaaknummer V-20220253 voor een omgevingsvergunning op locatie Vliet 106 in Franeker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008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8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8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liet 106 in Franeke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83</meta:user-defined>
    <meta:user-defined meta:name="OVERHEIDop.GmbID/DC.identifier">gmb-2022-540083</meta:user-defined>
    <meta:user-defined meta:name="OVERHEIDop.versieInformatie"/>
  </office:meta>
</office:document-meta>
</file>