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9694) Doctor van Noortstraat 154 Leidschendam tijdelijk vestigen van een kapsalon voor maximaal tien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vestigen van een kapsalon voor de duur van maximaal tien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08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8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8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9694) Doctor van Noortstraat 154 Leidschendam tijdelijk vestigen van een kapsalon voor maximaal tien jaar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80</meta:user-defined>
    <meta:user-defined meta:name="OVERHEIDop.GmbID/DC.identifier">gmb-2022-540080</meta:user-defined>
    <meta:user-defined meta:name="OVERHEIDop.versieInformatie"/>
  </office:meta>
</office:document-meta>
</file>