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n rechtswege verleende omgevingsvergunning - Deurningen, Rijksweg A1 2:  verwijderen LPG-afgiftezuil bij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text:p>
            <text:p text:style-name="common-al">Daardoor is een omgevingsvergunning van rechtswege ontstaan.</text:p>
            <text:p text:style-name="common-al">Dit is inmiddels bekendgemaakt aan de vergunninghouder.</text:p>
            <text:p text:style-name="common-al">Belanghebbenden kunnen gedurende 6 weken na de datum van verzending van die bekendmaking bezwaar maken bij burgemeester en wethouders tegen de van rechtswege verleende vergunning.</text:p>
            <text:p text:style-name="common-al">Het besluit treedt pas in werking na afloop van de bezwarentermijn of, als bezwaar wordt inge-diend, na afloop van de bezwarenprocedure.</text:p>
            <text:p text:style-name="common-al">Gedurende de bezwarentermijn liggen de stukken ter inzage op het gemeentehuis.</text:p>
            <text:p text:style-name="common-al">Als u de stukken wilt inzien, verzoeken wij u om daarvoor eerst telefonisch een afspraak te maken.</text:p>
            <text:p text:style-name="common-al">Van rechtswege is vergunning verleend voor:</text:p>
            <text:p text:style-name="common-al">Waar: Deurningen, Rijksweg A1 2 </text:p>
            <text:p text:style-name="common-al">Project: het verwijderen van een LPG-afgiftezuil bij een tankstation</text:p>
            <text:p text:style-name="common-al">Verzonden: 0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07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7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7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1120</meta:user-defined>
    <meta:user-defined meta:name="DCTERMS.abstract">Het verwijderen van een LPG-afgiftezuil</meta:user-defined>
    <dc:language>nl</dc:language>
    <meta:user-defined meta:name="OVERHEIDop.locatietype/OVERHEIDop.gebiedsmarkering">Punt</meta:user-defined>
    <meta:user-defined meta:name="DC.title">Gemeente Dinkelland - van rechtswege verleende omgevingsvergunning - Deurningen, Rijksweg A1 2:  verwijderen LPG-afgiftezuil bij tankstation</meta:user-defined>
    <meta:user-defined meta:name="DCTERMS.W3CDTF/DCTERMS.available">2022-12-08</meta:user-defined>
    <meta:user-defined meta:name="DCTERMS.W3CDTF/OVERHEIDop.jaargang">2022</meta:user-defined>
    <meta:user-defined meta:name="OVERHEIDop.publicationIssue">540076</meta:user-defined>
    <meta:user-defined meta:name="OVERHEIDop.GmbID/DC.identifier">gmb-2022-540076</meta:user-defined>
    <meta:user-defined meta:name="OVERHEIDop.versieInformatie"/>
  </office:meta>
</office:document-meta>
</file>