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594) Buitenruststraat 6 Voorburg plaatsen van een dakkapel in het voor-,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, zij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0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594) Buitenruststraat 6 Voorburg plaatsen van een dakkapel in het voor-, zij- en achterdakvlak van de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73</meta:user-defined>
    <meta:user-defined meta:name="OVERHEIDop.GmbID/DC.identifier">gmb-2022-540073</meta:user-defined>
    <meta:user-defined meta:name="OVERHEIDop.versieInformatie"/>
  </office:meta>
</office:document-meta>
</file>