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Raamsweg 2 8106R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61622022</text:p>
            <text:p text:style-name="common-al">Ingekomen: 01-12-2022</text:p>
            <text:p text:style-name="common-al">Locatie: Raamsweg 2 8106RK Mariënheem</text:p>
            <text:p text:style-name="common-al">Projectomschrijving: het her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0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61622022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, het herbouwen van een schuur, Raamsweg 2 8106RK Mariënhe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70</meta:user-defined>
    <meta:user-defined meta:name="OVERHEIDop.GmbID/DC.identifier">gmb-2022-540070</meta:user-defined>
    <meta:user-defined meta:name="OVERHEIDop.versieInformatie"/>
  </office:meta>
</office:document-meta>
</file>