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Kerkwerve, Verseputseweg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Kerkwerve, Verseputseweg 28.</text:span>
          </text:p>
            <text:p text:style-name="common-al">Zaakomschrijving: het organiseren van een kerstboomverbranding 2023 </text:p>
            <text:p text:style-name="common-al">Datum evenement: 6 januari 2023 tot en met 6 januari 2023</text:p>
            <text:p text:style-name="common-al">Zaaknummer: 718146</text:p>
            <text:p text:style-name="common-al">Beschikking datum verzonden: 2-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006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6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6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18146</meta:user-defined>
    <meta:user-defined meta:name="DCTERMS.abstract">het organiseren van een kerstboomverbranding 2023    </meta:user-defined>
    <dc:language>nl</dc:language>
    <meta:user-defined meta:name="OVERHEIDop.locatietype/OVERHEIDop.gebiedsmarkering">Punt</meta:user-defined>
    <meta:user-defined meta:name="DC.title">Evenementenvergunning verleend, Kerkwerve, Verseputseweg 28</meta:user-defined>
    <meta:user-defined meta:name="DCTERMS.W3CDTF/DCTERMS.available">2022-12-06</meta:user-defined>
    <meta:user-defined meta:name="DCTERMS.W3CDTF/OVERHEIDop.jaargang">2022</meta:user-defined>
    <meta:user-defined meta:name="OVERHEIDop.publicationIssue">540066</meta:user-defined>
    <meta:user-defined meta:name="OVERHEIDop.GmbID/DC.identifier">gmb-2022-540066</meta:user-defined>
    <meta:user-defined meta:name="OVERHEIDop.versieInformatie"/>
  </office:meta>
</office:document-meta>
</file>