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Vishandel van Veen-Michielsen op elke vrijdag aan Markt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arkt Mill – Vishandel van Veen-Michielsen – elke vrijdag van 10.30 uur t/m 18.00 uur. Verzonden 28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06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6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6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Vishandel van Veen-Michielsen op elke vrijdag aan Markt te Mil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64</meta:user-defined>
    <meta:user-defined meta:name="OVERHEIDop.GmbID/DC.identifier">gmb-2022-540064</meta:user-defined>
    <meta:user-defined meta:name="OVERHEIDop.versieInformatie"/>
  </office:meta>
</office:document-meta>
</file>