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657 - het bouwen van een toiletgebouwtje op de locatie Braakdijk 24, 1509 BH Zaandam</text:p>
            <text:p text:style-name="common-al">Aanvraag ontvangen: 17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006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6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6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5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62</meta:user-defined>
    <meta:user-defined meta:name="OVERHEIDop.GmbID/DC.identifier">gmb-2022-540062</meta:user-defined>
    <meta:user-defined meta:name="OVERHEIDop.versieInformatie"/>
  </office:meta>
</office:document-meta>
</file>