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7, ingekomen aanvraag omgevingsvergunning van Groetpolderweg 35 Winkel (Z-369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legpluimveestal</text:p>
            <text:p text:style-name="common-al">
            <text:span text:style-name="nadrukvet"> Locatie:</text:span> Groetpolderweg 35, 1731 NM Winkel</text:p>
            <text:p text:style-name="common-al">
            <text:span text:style-name="nadrukvet">Datum ontvangst aanvraag:</text:span> 17 november 2022</text:p>
            <text:p text:style-name="common-al">
            <text:span text:style-name="nadrukvet">Zaaknummer: </text:span>Z-3691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005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5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7, ingekomen aanvraag omgevingsvergunning van Groetpolderweg 35 Winkel (Z-369196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59</meta:user-defined>
    <meta:user-defined meta:name="OVERHEIDop.GmbID/DC.identifier">gmb-2022-540059</meta:user-defined>
    <meta:user-defined meta:name="OVERHEIDop.versieInformatie"/>
  </office:meta>
</office:document-meta>
</file>