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nok van een woning aan Dorpsstraat 15, 2343A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orpsstraat 15, 2343AW Oegstgeest -  verhogen van een nok van een woning (02-12-2022/ Z/22/16204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0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043</meta:user-defined>
    <meta:user-defined meta:name="DCTERMS.abstract">het verhogen van een nok van een woning</meta:user-defined>
    <dc:language>nl</dc:language>
    <meta:user-defined meta:name="OVERHEIDop.locatietype/OVERHEIDop.gebiedsmarkering">Punt</meta:user-defined>
    <meta:user-defined meta:name="DC.title">Toestemming voor het verhogen van een nok van een woning aan Dorpsstraat 15, 2343AW Oegstgeest</meta:user-defined>
    <meta:user-defined meta:name="DCTERMS.W3CDTF/DCTERMS.available">2022-12-07</meta:user-defined>
    <meta:user-defined meta:name="DCTERMS.W3CDTF/OVERHEIDop.jaargang">2022</meta:user-defined>
    <meta:user-defined meta:name="OVERHEIDop.externeBijlage">Omgevingsvergunning Dorpsstraat 15|exb-2022-66649</meta:user-defined>
    <meta:user-defined meta:name="OVERHEIDop.publicationIssue">540054</meta:user-defined>
    <meta:user-defined meta:name="OVERHEIDop.GmbID/DC.identifier">gmb-2022-540054</meta:user-defined>
    <meta:user-defined meta:name="OVERHEIDop.versieInformatie"/>
  </office:meta>
</office:document-meta>
</file>