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ssensteegje 1, 3 en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2 een besluit genomen op de aanvraag met zaaknummer WABO-2022-341 voor een omgevingsvergunning op locatie Ossensteegje 1, 3 en 5 te Leusden. De vergunning is toegekend. Het besluit betreft het vervangen van 2 bestaande woningen door 3 won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dec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4005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5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5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ssensteegje 1, 3 en 5 te Leus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51</meta:user-defined>
    <meta:user-defined meta:name="OVERHEIDop.GmbID/DC.identifier">gmb-2022-540051</meta:user-defined>
    <meta:user-defined meta:name="OVERHEIDop.versieInformatie"/>
  </office:meta>
</office:document-meta>
</file>