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Dirk Rooslaan 12 te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2 een besluit genomen op de aanvraag met zaaknummer 2022-002634 voor bouwen van een veranda met berging op locatie Dirk Rooslaan 12 te Wijdenes. De vergunning is verleend. Het besluit betreft de volgende activiteiten:</text:p>
            <text:p text:style-name="common-al">Bouwen- Bouwen van een bouwwerk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3 dec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004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4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4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irk Rooslaan 12 te Wijdenes</meta:user-defined>
    <dc:language>nl</dc:language>
    <meta:user-defined meta:name="OVERHEIDop.locatietype/OVERHEIDop.gebiedsmarkering">Punt</meta:user-defined>
    <meta:user-defined meta:name="DC.title">Kennisgeving besluit op beschikking, Dirk Rooslaan 12 te Wijdenes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49</meta:user-defined>
    <meta:user-defined meta:name="OVERHEIDop.GmbID/DC.identifier">gmb-2022-540049</meta:user-defined>
    <meta:user-defined meta:name="OVERHEIDop.versieInformatie"/>
  </office:meta>
</office:document-meta>
</file>