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de Millse Oliebollenkraam van 1 december 2022 tot en met 8 januari 2023 in het centrum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-vergunning</text:span>
          </text:p>
            <text:p text:style-name="common-al">Er is vergunning verleend aan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Centrum Mill – Millse Oliebollenkraam van 1 december 2022 t/m 8 januari 2023. Verzonden 29-11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004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4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4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gunning verleend voor de Millse Oliebollenkraam van 1 december 2022 tot en met 8 januari 2023 in het centrum te Mill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048</meta:user-defined>
    <meta:user-defined meta:name="OVERHEIDop.GmbID/DC.identifier">gmb-2022-540048</meta:user-defined>
    <meta:user-defined meta:name="OVERHEIDop.versieInformatie"/>
  </office:meta>
</office:document-meta>
</file>