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leende ontheffing van de geldende sluitingstijd Café De Jaargang, Stationsweg 6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van de geldende sluitingstijd op grond van artikel 2.29, lid 3 van de Algemene Plaatselijke Verordening Gooise Meren 2020 (APV) aan Café De Jaargang, Stationsweg 6, 1404 AN te Bussum voor: </text:p>
            <text:p text:style-name="common-al"/>
            <text:list text:style-name="id1-3-2-1-1-3">
              <text:list-item text:style-override="id1-3-2-1-1-3-1">
                <text:number>-</text:number>
                <text:p text:style-name="al">Nacht van zondag 18 op maandag 19 december 2022 tot 04.00 uur *;</text:p>
              </text:list-item>
              <text:list-item text:style-override="id1-3-2-1-1-3-2">
                <text:number>-</text:number>
                <text:p text:style-name="al">Nacht van zondag 25 op maandag 26 december 2022, tot 04:00 uur;</text:p>
              </text:list-item>
              <text:list-item text:style-override="id1-3-2-1-1-3-3">
                <text:number>-</text:number>
                <text:p text:style-name="al">Nacht van maandag 26 op dinsdag 27 december 2022, tot 04:oo uur;</text:p>
              </text:list-item>
              <text:list-item text:style-override="id1-3-2-1-1-3-4">
                <text:number>-</text:number>
                <text:p text:style-name="al">Nacht van zaterdag 31 december 2022 op zondag 1 januari 2023 tot 04:00 uur.</text:p>
              </text:list-item>
            </text:list>
            <text:p text:style-name="common-al">*. Alleen wanneer Nederland Wereldkampioen wordt.</text:p>
            <text:p text:style-name="common-al">(Verzonden: 30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04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4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4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dende sluitingstijd Café De Jaargang, Stationsweg 6 te Bussum</meta:user-defined>
    <meta:user-defined meta:name="DCTERMS.W3CDTF/DCTERMS.available">2022-12-06</meta:user-defined>
    <meta:user-defined meta:name="DCTERMS.W3CDTF/OVERHEIDop.jaargang">2022</meta:user-defined>
    <meta:user-defined meta:name="OVERHEIDop.publicationIssue">540044</meta:user-defined>
    <meta:user-defined meta:name="OVERHEIDop.GmbID/DC.identifier">gmb-2022-540044</meta:user-defined>
    <meta:user-defined meta:name="OVERHEIDop.versieInformatie"/>
  </office:meta>
</office:document-meta>
</file>