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56a-GPP-Burgemeester van der Mortelplein 33-35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Wilbert Wouters</text:p>
            <text:p text:style-name="al"/>
            <text:p text:style-name="al">Datum besluit  7 decem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Burgemeester van der Mortelplein 33-35 te Tilburg een aanvraag is gedaan voor één algemene gehandicaptenparkeerplaats met een maximale parkeerduur van 3 uur;</text:p>
              </text:list-item>
              <text:list-item text:style-override="id1-3-2-2-1-5-3">
                <text:number>•</text:number>
                <text:p text:style-name="al">er al een verkeersbesluit met registratienummer “Vkb-2022-56-GPP-Burgemeester van der Mortelplein 33-35 algemeen” is genomen zonder tijdsaanduiding;</text:p>
              </text:list-item>
              <text:list-item text:style-override="id1-3-2-2-1-5-4">
                <text:number>•</text:number>
                <text:p text:style-name="al">daardoor verkeersbesluit met registratienummer “Vkb-2022-56-GPP-Burgemeester van der Mortelplein 33-35 algemeen” wordt ingetrokken;</text:p>
              </text:list-item>
              <text:list-item text:style-override="id1-3-2-2-1-5-5">
                <text:number>•</text:number>
                <text:p text:style-name="al">uit het oogpunt van het beschermen van de weggebruiker en passagiers en het zoveel mogelijk waarborgen van de vrijheid van het verkeer het wenselijk c.q noodzakelijk is één algemene gehandicaptenparkeerplaats te creër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gistratienummer “Vkb-2022-56-GPP-Burgemeester van der Mortelplein 33-35 algemeen” en het creëren van één algemene gehandicaptenparkeerplaats nabij het adres Burgemeester van der Mortelplein 33-35 te Tilburg door het plaatsen van een verkeersbord E6 (gehandicaptenparkeerplaats) van bijlage 1 van het Reglement verkeersregels en verkeerstekens 1990 en een onderbord “max 3uur” zoals is aangegeven op de aan dit besluit gehechte tekening: </text:p>
            <text:list text:style-name="id1-3-2-2-1-11">
              <text:list-item text:style-override="id1-3-2-2-1-11-1">
                <text:number>•</text:number>
                <text:p text:style-name="al">Burgemeester van der Mortelplein 33-35 (GPP).pdf.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0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Burgemeester van der Mortelplein 33-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56a-GPP-Burgemeester van der Mortelplein 33-35 algemeen</meta:user-defined>
    <meta:user-defined meta:name="DCTERMS.abstract">Intrekken verkeersbesluit “Vkb-2022-56-GPP-Burgemeester van der Mortelplein 33-35 algemeen” en het creëren van één algemene gehandicaptenparkeerplaats nabij het adres Burgemeester van der Mortelplein 33-35 te Tilburg door het plaatsen van een verkeersbord E6 en een onderbord “max 3uur” </meta:user-defined>
    <meta:user-defined meta:name="OVERHEIDop.verkeersbordcode">E6</meta:user-defined>
    <dc:language>nl</dc:language>
    <meta:user-defined meta:name="OVERHEIDop.locatietype/OVERHEIDop.gebiedsmarkering">Adres</meta:user-defined>
    <meta:user-defined meta:name="DC.title">Registratienummer  Vkb-2022-56a-GPP-Burgemeester van der Mortelplein 33-35 algemeen</meta:user-defined>
    <meta:user-defined meta:name="DCTERMS.W3CDTF/DCTERMS.available">2022-12-07</meta:user-defined>
    <meta:user-defined meta:name="DCTERMS.W3CDTF/OVERHEIDop.jaargang">2022</meta:user-defined>
    <meta:user-defined meta:name="OVERHEIDop.publicationIssue">540043</meta:user-defined>
    <meta:user-defined meta:name="OVERHEIDop.GmbID/DC.identifier">gmb-2022-540043</meta:user-defined>
    <meta:user-defined meta:name="OVERHEIDop.versieInformatie"/>
  </office:meta>
</office:document-meta>
</file>