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ornhoek 41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2 een ontwerpbesluit genomen op een verzoek tot intrekking van voorschriften met betrekking tot het lossen van LNG uitsluitend in de avond- en nachtperiode.</text:p>
            <text:p text:style-name="common-al">
            <text:span text:style-name="nadrukvet">Gegevens verzoek</text:span>
          </text:p>
            <text:p text:style-name="common-al">Locatie: Doornhoek 4115 te Veghel</text:p>
            <text:p text:style-name="common-al">Zaaknummer: Z/186613</text:p>
            <text:p text:style-name="common-al"/>
            <text:p text:style-name="common-al">
            <text:span text:style-name="nadrukvet">Ter inzage</text:span>
          </text:p>
            <text:p text:style-name="common-al">Het verzoek en de ontwerp beschikking met bijbehorende stukken liggen met ingang van 7 december 2022 zes weken ter inzage. Voor het inzien van de stukken kunt u telefonisch contact opnemen met de ODBN via telefoonnummer (088) 7430 000. Op verzoek kunt u een afschrift van de stukken verkrijgen.</text:p>
            <text:p text:style-name="common-al"/>
            <text:p text:style-name="common-al">
            <text:span text:style-name="nadrukvet">Zienswijze</text:span>
          </text:p>
            <text:p text:style-name="common-al">Tegen de ontwerp beschikking kan een ieder gedurende bovengenoemde termijn zowel schriftelijk als mondeling zienswijze naar voren brengen. Schriftelijke zienswijzen kunt u richten aan de ODBN, Victorialaan 1, 5213 JG ’s-Hertogenbosch.</text:p>
            <text:p text:style-name="last-al">Als u van de mogelijkheid gebruik wilt maken om mondelinge zienswijzen in te brengen kunt u hiervoor een afspraak maken via telefoonnummer (088)743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004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nhoek 4115 te Vegh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42</meta:user-defined>
    <meta:user-defined meta:name="OVERHEIDop.GmbID/DC.identifier">gmb-2022-540042</meta:user-defined>
    <meta:user-defined meta:name="OVERHEIDop.versieInformatie"/>
  </office:meta>
</office:document-meta>
</file>