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fwijken van de regels van het bestemmingsplan (realiseren van een zorgboerderij, Koenderstraat 9, 6003PR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afwijken van de regels van het bestemmingsplan (realiseren van een zorgboerderij, een boerderijwinkel een een educatieruimte) op de locatie Koenderstraat 9, 6003PR Weert. De aanvraag om omgevingsvergunning is ontvangen op 1 december 2022 en is geregistreerd onder zaaknummer 2022-067153.</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40030</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030</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030</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Koenderstraat 9, 6003PR Weert</meta:user-defined>
    <dc:language>nl</dc:language>
    <meta:user-defined meta:name="OVERHEIDop.locatietype/OVERHEIDop.gebiedsmarkering">Punt</meta:user-defined>
    <meta:user-defined meta:name="DC.title">Aanvraag omgevingsvergunning voor het afwijken van de regels van het bestemmingsplan (realiseren van een zorgboerderij, Koenderstraat 9, 6003PR Weert</meta:user-defined>
    <meta:user-defined meta:name="DCTERMS.W3CDTF/DCTERMS.available">2022-12-06</meta:user-defined>
    <meta:user-defined meta:name="DCTERMS.W3CDTF/OVERHEIDop.jaargang">2022</meta:user-defined>
    <meta:user-defined meta:name="OVERHEIDop.publicationIssue">540030</meta:user-defined>
    <meta:user-defined meta:name="OVERHEIDop.GmbID/DC.identifier">gmb-2022-540030</meta:user-defined>
    <meta:user-defined meta:name="OVERHEIDop.versieInformatie"/>
  </office:meta>
</office:document-meta>
</file>