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Carnavalsactiviteiten De Keieschieters Vierlingsbeek op 4, 5, 10, 11, 17, 19, 20 februari 2023 aan Pastoor Jansenstraat 2 te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Er is vergunning verleend aan:</text:p>
            <text:p text:style-name="common-al">Vierlingsbeek</text:p>
            <text:list text:style-name="id1-3-2-1-1-4">
              <text:list-item text:style-override="id1-3-2-1-1-4-1">
                <text:number>•</text:number>
                <text:p text:style-name="al">Pastoor Jansenstraat 2 - Carnavalsactiviteiten De Keieschieters Vierlingsbeek op 4, 5, 10, 11, 17, 19, 20 februari 2023. Verzonden 29-11-2022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." xlink:type="simple">https://www.rechtspraak.nl/Paginas/Inloggen-Rechtspraak.aspx.</text:a>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0028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02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02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erleend voor het Carnavalsactiviteiten De Keieschieters Vierlingsbeek op 4, 5, 10, 11, 17, 19, 20 februari 2023 aan Pastoor Jansenstraat 2 te Vierlingsbeek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028</meta:user-defined>
    <meta:user-defined meta:name="OVERHEIDop.GmbID/DC.identifier">gmb-2022-540028</meta:user-defined>
    <meta:user-defined meta:name="OVERHEIDop.versieInformatie"/>
  </office:meta>
</office:document-meta>
</file>