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05, Amsterdam - het kappen van 27 bomen en het verplant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27 bomen en het verplanten van 6 bomen. Ontvangstdatum aanvraag: 25-11-2022 Aanvrager: Stichting VU Zaaknummer: 1169135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17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1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05, Amsterdam - het kappen van 27 bomen en het verplanten van 6 bom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25</meta:user-defined>
    <meta:user-defined meta:name="OVERHEIDop.GmbID/DC.identifier">gmb-2022-540025</meta:user-defined>
    <meta:user-defined meta:name="OVERHEIDop.versieInformatie"/>
  </office:meta>
</office:document-meta>
</file>