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woning, De Smeule 4A Nieuwleusen, [NLS00P00545] Nieuwleusen P 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2-12-2022 onderstaand besluit genomen:</text:p>
            <text:p text:style-name="common-al">Kenmerk: Z2022-00009943</text:p>
            <text:p text:style-name="common-al">Ingekomen: 14-10-2022</text:p>
            <text:p text:style-name="common-al">Locatie: De Smeule 4A Nieuwleusen, [NLS00P00545] Nieuwleusen P 545</text:p>
            <text:p text:style-name="common-al">Projectomschrijving: het bouwen van een woning</text:p>
            <text:p text:style-name="common-al">Inzage</text:p>
            <text:p text:style-name="common-al">Vanaf 13-12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Procedure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002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2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2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94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Besluit – reguliere procedure, het bouwen van een woning, De Smeule 4A Nieuwleusen, [NLS00P00545] Nieuwleusen P 545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0023</meta:user-defined>
    <meta:user-defined meta:name="OVERHEIDop.GmbID/DC.identifier">gmb-2022-540023</meta:user-defined>
    <meta:user-defined meta:name="OVERHEIDop.versieInformatie"/>
  </office:meta>
</office:document-meta>
</file>