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7, ingekomen aanvraag omgevingsvergunning van Schervenweg 35a Wieringerwerf (Z-370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wijderen van de stalen meetmast met bijbehorende fundatie en tuidraden (M22/M14)</text:p>
            <text:p text:style-name="common-al">
            <text:span text:style-name="nadrukvet"> Locatie:</text:span> Schervenweg 35a, 1771 RT Wieringerwerf</text:p>
            <text:p text:style-name="common-al">
            <text:span text:style-name="nadrukvet">Datum ontvangst aanvraag:</text:span> 24 november 2022</text:p>
            <text:p text:style-name="common-al">
            <text:span text:style-name="nadrukvet">Zaaknummer: </text:span>Z-37046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002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2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2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7, ingekomen aanvraag omgevingsvergunning van Schervenweg 35a Wieringerwerf (Z-370462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21</meta:user-defined>
    <meta:user-defined meta:name="OVERHEIDop.GmbID/DC.identifier">gmb-2022-540021</meta:user-defined>
    <meta:user-defined meta:name="OVERHEIDop.versieInformatie"/>
  </office:meta>
</office:document-meta>
</file>