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K 2022 op 3, 9, 13, en 18 December aan Steenstraat 5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eenstraat 51 - December 3, 9,13, en 18 - WK 2022. Verzonden 30-11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01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1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1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WK 2022 op 3, 9, 13, en 18 December aan Steenstraat 51 te Boxme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13</meta:user-defined>
    <meta:user-defined meta:name="OVERHEIDop.GmbID/DC.identifier">gmb-2022-540013</meta:user-defined>
    <meta:user-defined meta:name="OVERHEIDop.versieInformatie"/>
  </office:meta>
</office:document-meta>
</file>