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15m2) bij het adres Hellingstraat 2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het plaatsen van een steiger (15m2) bij het adres Hellingstraat 26, 1398 AW te Muiden. De plaatsingsperiode van het voornoemde object is van 12 december 2022 (plaatsingstijd 07:00 uur) tot en met 10 maart 2023 (07:00 uur).</text:p>
            <text:p text:style-name="common-al">(Verzonden: 28 november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2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001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1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1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steiger (15m2) bij het adres Hellingstraat 26 te Muiden</meta:user-defined>
    <meta:user-defined meta:name="DCTERMS.W3CDTF/DCTERMS.available">2022-12-06</meta:user-defined>
    <meta:user-defined meta:name="DCTERMS.W3CDTF/OVERHEIDop.jaargang">2022</meta:user-defined>
    <meta:user-defined meta:name="OVERHEIDop.publicationIssue">540012</meta:user-defined>
    <meta:user-defined meta:name="OVERHEIDop.GmbID/DC.identifier">gmb-2022-540012</meta:user-defined>
    <meta:user-defined meta:name="OVERHEIDop.versieInformatie"/>
  </office:meta>
</office:document-meta>
</file>