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rmshoefweg 4 Lunteren, het plaatsen van een onderzoekunit t.b.v. bevolkingsonderzoek naar borstkan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1W33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0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rmshoefweg 4 Lunteren, het plaatsen van een onderzoekunit t.b.v. bevolkingsonderzoek naar borstkanke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01</meta:user-defined>
    <meta:user-defined meta:name="OVERHEIDop.GmbID/DC.identifier">gmb-2022-54001</meta:user-defined>
    <meta:user-defined meta:name="OVERHEIDop.versieInformatie"/>
  </office:meta>
</office:document-meta>
</file>