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5, ingekomen aanvraag omgevingsvergunning van Nijverheidsstraat 60 Den Oever (Z-37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staande bedrijfsruimte, een vergroting aan de voorzijde</text:p>
            <text:p text:style-name="common-al">
            <text:span text:style-name="nadrukvet"> Locatie:</text:span> Nijverheidsstraat 60, 1779 AS Den Oever</text:p>
            <text:p text:style-name="common-al">
            <text:span text:style-name="nadrukvet">Datum ontvangst aanvraag:</text:span> 23 november 2022</text:p>
            <text:p text:style-name="common-al">
            <text:span text:style-name="nadrukvet">Zaaknummer: </text:span>Z-3701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000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0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0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5, ingekomen aanvraag omgevingsvergunning van Nijverheidsstraat 60 Den Oever (Z-370169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06</meta:user-defined>
    <meta:user-defined meta:name="OVERHEIDop.GmbID/DC.identifier">gmb-2022-540006</meta:user-defined>
    <meta:user-defined meta:name="OVERHEIDop.versieInformatie"/>
  </office:meta>
</office:document-meta>
</file>