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160433 - Kadastraal gemeente Overasselt sectie F Perceelnummer 503  nabij Oude Kleefsebaan 11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3 stacaravans met sanitaire ruimte</text:p>
            <text:p text:style-name="common-al">Locatie : Kadastraal gemeente Overasselt sectie F Perceelnummer 503  nabij Oude Kleefsebaan 11 te Overasselt</text:p>
            <text:p text:style-name="common-al">Datum besluit : 2 december 2022</text:p>
            <text:p text:style-name="common-al">Datum verzending : 2 december 2022</text:p>
            <text:p text:style-name="common-al">Zaaknummer ODRN: W.Z22.10607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000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0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0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Heumen – verleende omgevingsvergunning – OLO 7160433 - Kadastraal gemeente Overasselt sectie F Perceelnummer 503  nabij Oude Kleefsebaan 11 te Overasselt</meta:user-defined>
    <meta:user-defined meta:name="DCTERMS.W3CDTF/DCTERMS.available">2022-12-06</meta:user-defined>
    <meta:user-defined meta:name="DCTERMS.W3CDTF/OVERHEIDop.jaargang">2022</meta:user-defined>
    <meta:user-defined meta:name="OVERHEIDop.publicationIssue">540005</meta:user-defined>
    <meta:user-defined meta:name="OVERHEIDop.GmbID/DC.identifier">gmb-2022-540005</meta:user-defined>
    <meta:user-defined meta:name="OVERHEIDop.versieInformatie"/>
  </office:meta>
</office:document-meta>
</file>