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46 appartementen, wko ruimte, bergingen en stallingsgarage in 3 bouwblokken en het veranderen van in- uitrit aan Picasso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E, perceel 6499, Picassolaan Alkmaar</text:span>: het bouwen van 146 appartementen, wko ruimte, bergingen en stallingsgarage in 3 bouwblokken en het veranderen van in- uitrit </text:p>
            <text:p text:style-name="common-al">Datum ontvangst: 24 december 2021.</text:p>
            <text:p text:style-name="common-al">Zaaknummer: 000027173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0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vergunning voor het bouwen van 146 appartementen, wko ruimte, bergingen en stallingsgarage in 3 bouwblokken en het veranderen van in- uitrit aan Picassolaan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00</meta:user-defined>
    <meta:user-defined meta:name="OVERHEIDop.GmbID/DC.identifier">gmb-2022-5400</meta:user-defined>
    <meta:user-defined meta:name="OVERHEIDop.versieInformatie"/>
  </office:meta>
</office:document-meta>
</file>