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interne ombouw keuken, Oude Rijn 37 2312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6672</text:p>
            <text:p text:style-name="common-al">Ingekomen: 20-09-2021 00:00</text:p>
            <text:p text:style-name="common-al">Datum besluit: 24-12-2021</text:p>
            <text:p text:style-name="common-al">Locatie: Oude Rijn 37 2312HB Leiden</text:p>
            <text:p text:style-name="common-al">Projectomschrijving: verwijderen interne ombouw keu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6672</meta:user-defined>
    <meta:user-defined meta:name="DCTERMS.abstract">verwijderen interne ombouw keuken</meta:user-defined>
    <dc:language>nl</dc:language>
    <meta:user-defined meta:name="OVERHEIDop.locatietype/OVERHEIDop.gebiedsmarkering">Punt</meta:user-defined>
    <meta:user-defined meta:name="DC.title">Verleende omgevingsvergunning, verwijderen interne ombouw keuken, Oude Rijn 37 2312HB Leiden</meta:user-defined>
    <meta:user-defined meta:name="DCTERMS.W3CDTF/DCTERMS.available">2022-01-06</meta:user-defined>
    <meta:user-defined meta:name="DCTERMS.W3CDTF/OVERHEIDop.jaargang">2022</meta:user-defined>
    <meta:user-defined meta:name="OVERHEIDop.externeBijlage">LEIDEN_202112_GFO_ZAKEN_786948_OMGEVINGSVERGUNN...|exb-2022-78</meta:user-defined>
    <meta:user-defined meta:name="OVERHEIDop.publicationIssue">540</meta:user-defined>
    <meta:user-defined meta:name="OVERHEIDop.GmbID/DC.identifier">gmb-2022-540</meta:user-defined>
    <meta:user-defined meta:name="OVERHEIDop.versieInformatie"/>
  </office:meta>
</office:document-meta>
</file>